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vergunningen 13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en</text:p>
            <text:p text:style-name="common-al">Activiteit bouw/ruimtelijke ordening</text:p>
            <text:p text:style-name="common-al">Burgemeester en wethouders maken bekend dat een omgevingsvergunning is geweigerd voor het:</text:p>
            <text:p text:style-name="common-al">•	verbouwen/uitbreiden van een woning, Langestraat 15 te Noordhorn</text:p>
            <text:p text:style-name="last-al">verzonden 23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48766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66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66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vergunningen 13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8766</meta:user-defined>
    <meta:user-defined meta:name="OVERHEIDop.GmbID/DC.identifier">gmb-2017-48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gvop.Informatietype/DC.type">Beschikkingen | afhandelin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3057 585196</meta:user-defined>
    <meta:user-defined meta:name="OVERHEIDop.versieInformatie"/>
  </office:meta>
</office:document-meta>
</file>