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 op het voor- en achterdakvlak, H.J.M. Keijzerlaan 17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maart 2017 een omgevingsvergunning verleend voor  het plaatsen van een dakkapel op het voor- en achterdakvlak op het perceel H.J.M. Keijzerlaan 17, 1715 AC Spanbroek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76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 op het voor- en achterdakvlak, H.J.M. Keijzerlaan 17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63</meta:user-defined>
    <meta:user-defined meta:name="OVERHEIDop.GmbID/DC.identifier">gmb-2017-48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17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0 523954</meta:user-defined>
    <meta:user-defined meta:name="OVERHEIDop.versieInformatie"/>
  </office:meta>
</office:document-meta>
</file>