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Avondveirdaagse Kudelstaart 2017 van 1 april 2017 tot en met 31 maart 2022, Route door Aalsmeer, Aalsmeer - Zaaknummer Z-2017/0038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4 maart 2017</text:span>
          </text:p>
            <text:p text:style-name="common-al">Avondvierdaagse Kudelstaart 2017</text:p>
            <text:p text:style-name="common-al">periode geldigheid vergunning: 1 april 2017 tot en met 31 maart 2022,</text:p>
            <text:p text:style-name="common-al">datum gebruikmaking vergunning: 12 tot en met 15 jun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5 mei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8762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762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762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Avondveirdaagse Kudelstaart 2017 van 1 april 2017 tot en met 31 maart 2022, Route door Aalsmeer, Aalsmeer - Zaaknummer Z-2017/00386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48762</meta:user-defined>
    <meta:user-defined meta:name="OVERHEIDop.GmbID/DC.identifier">gmb-2017-48762</meta:user-defined>
    <meta:user-defined meta:name="OVERHEID.TaxonomieBeleidsagenda/OVERHEID.category">Ruimte en infrastructuur | Organisatie en beleid</meta:user-defined>
    <meta:user-defined meta:name="OVERHEIDop.referentienummer">Z-2017/003864</meta:user-defined>
    <meta:user-defined meta:name="DCTERMS.abstract">Avondveirdaagse Kudelstaart 2017 van 12 tot en met 15 juni 2017 (1 april 2017 tot en met 31 maart 2022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H 1</meta:user-defined>
    <meta:user-defined meta:name="OVERHEIDop.woonplaats">Aalsmeer</meta:user-defined>
    <meta:user-defined meta:name="OVERHEIDop.straatnaam">Raadhuisplein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522 475634</meta:user-defined>
    <meta:user-defined meta:name="OVERHEIDop.versieInformatie"/>
  </office:meta>
</office:document-meta>
</file>