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opbouw, Van Roozendaalstraat 74, 1715 EM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maart 2017 een aanvraag omgevingsvergunning is ingediend voor het plaatsen van een dakopbouw op het perceel Van Roozendaalstraat 74, 1715 EM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75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5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5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opbouw, Van Roozendaalstraat 74, 1715 EM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59</meta:user-defined>
    <meta:user-defined meta:name="OVERHEIDop.GmbID/DC.identifier">gmb-2017-4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M 74</meta:user-defined>
    <meta:user-defined meta:name="OVERHEIDop.woonplaats">Spanbroek</meta:user-defined>
    <meta:user-defined meta:name="OVERHEIDop.straatnaam">Van Roozendaa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287 523742</meta:user-defined>
    <meta:user-defined meta:name="OVERHEIDop.versieInformatie"/>
  </office:meta>
</office:document-meta>
</file>