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edrijfspand, Gouwe 1 b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6 maart 2017 een aanvraag omgevingsvergunning is ingediend voor het bouwen van een bedrijfspand op het perceel Gouwe 1 b, 1718 LJ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75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bedrijfspand, Gouwe 1 b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57</meta:user-defined>
    <meta:user-defined meta:name="OVERHEIDop.GmbID/DC.identifier">gmb-2017-4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642 525578</meta:user-defined>
    <meta:user-defined meta:name="OVERHEIDop.versieInformatie"/>
  </office:meta>
</office:document-meta>
</file>