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wee dakkapellen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3-2017</text:p>
            <text:p text:style-name="common-al">Vergunningszaak: 			 Omgevingsvergunning</text:p>
            <text:p text:style-name="common-al">Dossiernummer:			 WABO17-00491</text:p>
            <text:p text:style-name="common-al">Locatie:				 Prins Mauritsstraat 15 te Castricum</text:p>
            <text:p text:style-name="common-al">Activiteit:	 het plaatsen van twee dakkapellen aan de voor- en       </text:p>
            <text:p text:style-name="common-al">     	 achte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75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5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twee dakkapellen voor- en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51</meta:user-defined>
    <meta:user-defined meta:name="OVERHEIDop.GmbID/DC.identifier">gmb-2017-48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L 15</meta:user-defined>
    <meta:user-defined meta:name="OVERHEIDop.woonplaats">Castricum</meta:user-defined>
    <meta:user-defined meta:name="OVERHEIDop.straatnaam">Prins Maurit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85 507326</meta:user-defined>
    <meta:user-defined meta:name="OVERHEIDop.versieInformatie"/>
  </office:meta>
</office:document-meta>
</file>