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verleend: Parochie de Levensbr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ochie de Levensbron, voor het organiseren van de lampionoptocht en het paasvuur in Gendt op 16 april 2017  (6691 AW) (28-03-2017)</text:p>
            <text:p text:style-name="last-al">Tegen de besluiten van burgemeester en het college kunnen belanghebbenden bezwaar maken. Zie de <text:a xlink:href="https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874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4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4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verleend: Parochie de Levensbr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748</meta:user-defined>
    <meta:user-defined meta:name="OVERHEIDop.GmbID/DC.identifier">gmb-2017-487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AW 33d</meta:user-defined>
    <meta:user-defined meta:name="OVERHEIDop.woonplaats">Gendt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213 432665</meta:user-defined>
    <meta:user-defined meta:name="OVERHEIDop.versieInformatie"/>
  </office:meta>
</office:document-meta>
</file>