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De Gilden van Sint Gangulphus en St Laurentius binnen de sta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ilden van Sint Gangulphus en St Laurentius binnen de stad Huissen, voor het organiseren van het paasvuur in Huissen op 16 april 2017 (6857 BM) (28-03-2017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De Gilden van Sint Gangulphus en St Laurentius binnen de sta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44</meta:user-defined>
    <meta:user-defined meta:name="OVERHEIDop.GmbID/DC.identifier">gmb-2017-48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4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