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aanvraag: De Klok Horeca Gendt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lok Horeca Gendt BV, voor het organiseren van Koningsdagactiviteiten op 27 april 2017 op het Julianaplein in Gendt (6691 AW)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873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73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73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aanvraag: De Klok Horeca Gendt B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739</meta:user-defined>
    <meta:user-defined meta:name="OVERHEIDop.GmbID/DC.identifier">gmb-2017-4873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AW 33d</meta:user-defined>
    <meta:user-defined meta:name="OVERHEIDop.woonplaats">Gendt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213 432665</meta:user-defined>
    <meta:user-defined meta:name="OVERHEIDop.versieInformatie"/>
  </office:meta>
</office:document-meta>
</file>