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rijmarkt in Heythuysen</text:p>
      <text:section text:name="zakelijke-mededeling_id1-3-2" text:style-name="zakelijke-mededeling">
        <text:section text:name="zakelijke-mededeling-tekst_id1-3-2-1" text:style-name="zakelijke-mededeling-tekst">
          <text:section text:name="tekst_id1-3-2-1-1" text:style-name="tekst">
            <text:p text:style-name="common-al">- Vereniging van zelfstandige ondernemers Heythuysen: Vrijmarkt op 7 mei 2017 van 11:00 uur tot 17:00 uur in het centrum van Heythuysen op de volgende straten; Stationstraat, Dorpstraat, Kloosterstraat, Vlasstraat, Magdalenastraat, Schoolstraat. Verzenddatum 23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73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3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3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rijmarkt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737</meta:user-defined>
    <meta:user-defined meta:name="OVERHEIDop.GmbID/DC.identifier">gmb-2017-487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