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De Gilden van Sint Gangulphus en St Laurent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ilden van Sint Gangulphus en St Laurentius binnen de stad Huissen, voor het organiseren van de Beleg en Ontzet op 24 en 25 juni 2017 in het centrum van Huissen <text:span text:style-name="nadrukcur">(6857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3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De Gilden van Sint Gangulphus en St Laurenti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36</meta:user-defined>
    <meta:user-defined meta:name="OVERHEIDop.GmbID/DC.identifier">gmb-2017-48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4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