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Vereniging Smartlappenkoor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eniging Smartlappenkoor Lingewaard, voor het organiseren van het Smartlappenfestival Bemmel op 9 juli 2017 in het centrum van Bemmel (<text:span text:style-name="nadrukcur">6687 EA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73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Vereniging Smartlappenkoor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733</meta:user-defined>
    <meta:user-defined meta:name="OVERHEIDop.GmbID/DC.identifier">gmb-2017-487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76 436204</meta:user-defined>
    <meta:user-defined meta:name="OVERHEIDop.versieInformatie"/>
  </office:meta>
</office:document-meta>
</file>