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lleybaltoernooi en kamperen in Heythuysen</text:p>
      <text:section text:name="zakelijke-mededeling_id1-3-2" text:style-name="zakelijke-mededeling">
        <text:section text:name="zakelijke-mededeling-tekst_id1-3-2-1" text:style-name="zakelijke-mededeling-tekst">
          <text:section text:name="tekst_id1-3-2-1-1" text:style-name="tekst">
            <text:p text:style-name="common-al">- Hornerhof HHC: Volleybaltoernooi en kamperen van 9 tot en met 11 juni 2017 op het sportpark en evenemententerrein in Heythuysen. Verzenddatum 22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72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2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2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olleybaltoernooi en kamperen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729</meta:user-defined>
    <meta:user-defined meta:name="OVERHEIDop.GmbID/DC.identifier">gmb-2017-487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