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/verlengen van de bestaande ballenvanger, Veerpolder 20 te Warmond, Kenmerk Z-17-006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/verlengen van de bestaande ballenvanger</text:p>
            <text:p text:style-name="common-al">
            <text:span text:style-name="nadrukcur">Datum ontvangst 22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2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/verlengen van de bestaande ballenvanger, Veerpolder 20 te Warmond, Kenmerk Z-17-006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28</meta:user-defined>
    <meta:user-defined meta:name="OVERHEIDop.GmbID/DC.identifier">gmb-2017-48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V 20a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3 466898</meta:user-defined>
    <meta:user-defined meta:name="OVERHEIDop.versieInformatie"/>
  </office:meta>
</office:document-meta>
</file>