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aanvraag: Stichting Ponymarkt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Ponymarkt Bemmel, voor het organiseren van de ponymarkt, jaarmarkt en kortebaandraverij op 14 en 15 augustus 2017 (<text:span text:style-name="nadrukcur">6680 BJ)</text:span></text:p>
            <text:p text:style-name="last-al">De ingekomen aanvragen onder liggen na telefonische afspraak ter inzage in het gemeentekantoor in Bemm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8727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72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72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aanvraag: Stichting Ponymarkt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727</meta:user-defined>
    <meta:user-defined meta:name="OVERHEIDop.GmbID/DC.identifier">gmb-2017-487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BN 26</meta:user-defined>
    <meta:user-defined meta:name="OVERHEIDop.woonplaats">Bemm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339 433925</meta:user-defined>
    <meta:user-defined meta:name="OVERHEIDop.versieInformatie"/>
  </office:meta>
</office:document-meta>
</file>