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activiteit aanleg (uitvoeren werk of werkzaamheid) - Dirksland, nabij Oud Kraaijer 2: aanleggen dam in watergang, verzenddatum: 22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72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2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2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activiteit aanleg (uitvoeren werk of werkzaamheid) - Dirksland, nabij Oud Kraaijer 2: aanleggen dam in watergang, verzenddatum: 22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724</meta:user-defined>
    <meta:user-defined meta:name="OVERHEIDop.GmbID/DC.identifier">gmb-2017-48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</meta:user-defined>
    <meta:user-defined meta:name="OVERHEIDop.woonplaats">Dirksland</meta:user-defined>
    <meta:user-defined meta:name="OVERHEIDop.straatnaam">Oud Kraaijer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7284 420103</meta:user-defined>
    <meta:user-defined meta:name="OVERHEIDop.versieInformatie"/>
  </office:meta>
</office:document-meta>
</file>