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Stichting Bloemenmark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loemenmarkt Huissen, voor het organiseren van de Bloemenmarkt Huissen op 13 mei 2017 <text:span text:style-name="nadrukcur">(6851 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72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Stichting Bloemenmarkt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20</meta:user-defined>
    <meta:user-defined meta:name="OVERHEIDop.GmbID/DC.identifier">gmb-2017-487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