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37873- Zevenheuvelenweg 48a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evenheuvelenweg 48a te Berg en Dal</text:p>
            <text:p text:style-name="tussenkopcur">Omschrijving : Plaatsen van een zendmast ten behoeve van telecommunicatie  </text:p>
            <text:p text:style-name="tussenkopcur">Datum ontvangst : 6 januari 2017 </text:p>
            <text:p text:style-name="tussenkopcur">Zaaknummer ODRN : W.Z17.10097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7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37873- Zevenheuvelenweg 48a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72</meta:user-defined>
    <meta:user-defined meta:name="OVERHEIDop.GmbID/DC.identifier">gmb-2017-48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K 48a</meta:user-defined>
    <meta:user-defined meta:name="OVERHEIDop.woonplaats">Berg en Dal</meta:user-defined>
    <meta:user-defined meta:name="OVERHEIDop.straatnaam">Zevenheuvel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19 425018</meta:user-defined>
    <meta:user-defined meta:name="OVERHEIDop.versieInformatie"/>
  </office:meta>
</office:document-meta>
</file>