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Rugbyclub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byclub Betuwe, voor het organiseren van de Bemmel on the Beach van 2 tot en met 4 juni 2017 nabij de Kinkel op het Kinkelplein te Bemmel <text:span text:style-name="nadrukcur">(6681 AK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Rugbyclub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19</meta:user-defined>
    <meta:user-defined meta:name="OVERHEIDop.GmbID/DC.identifier">gmb-2017-48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