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VOF de Letste Stuy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F de Letste Stuyver, voor het  plaatsen van een feesttent met muziek tijdens lentekriebels op 2 april 2017 aan de Molenstraat 6 te Angeren <text:span text:style-name="nadrukcur">(6687 AN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1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VOF de Letste Stuy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16</meta:user-defined>
    <meta:user-defined meta:name="OVERHEIDop.GmbID/DC.identifier">gmb-2017-487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