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persoonsgebonden omgevingsvergunning voor permanente bewoning, Watertuin 4 te Warmond, Kenmerk Z-17-006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1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vraag persoonsgebonden omgevingsvergunning voor permanente bewoning, Watertuin 4 te Warmond, Kenmerk Z-17-006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15</meta:user-defined>
    <meta:user-defined meta:name="OVERHEIDop.GmbID/DC.identifier">gmb-2017-4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B 4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263 466885</meta:user-defined>
    <meta:user-defined meta:name="OVERHEIDop.versieInformatie"/>
  </office:meta>
</office:document-meta>
</file>