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 planologische afwijking) - Dirksland, Watertoren 35a: plaatsen reclame en wijzigen pand naar sportschool, verzenddatum: 2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1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 planologische afwijking) - Dirksland, Watertoren 35a: plaatsen reclame en wijzigen pand naar sportschool, verzenddatum: 2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14</meta:user-defined>
    <meta:user-defined meta:name="OVERHEIDop.GmbID/DC.identifier">gmb-2017-4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35a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75 418754</meta:user-defined>
    <meta:user-defined meta:name="OVERHEIDop.versieInformatie"/>
  </office:meta>
</office:document-meta>
</file>