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tichting De 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4daagse, voor het organiseren van de doortocht van de Nijmeegse Vierdaagse op 18 juli 2017 <text:span text:style-name="nadrukcur">(6681 BJ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tichting De 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12</meta:user-defined>
    <meta:user-defined meta:name="OVERHEIDop.GmbID/DC.identifier">gmb-2017-48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