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avenweg 13  het wijzigen van de recreatiebestemming naar permanente b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tavoren, Havenweg 13 OV20160838 het wijzigen van de recreatiebestemming naar permanente bewoning (datum verzending brief / besluit: 4-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Havenweg 13  het wijzigen van de recreatiebestemming naar permanente b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4871</meta:user-defined>
    <meta:user-defined meta:name="OVERHEIDop.GmbID/DC.identifier">gmb-2017-4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M 13</meta:user-defined>
    <meta:user-defined meta:name="OVERHEIDop.woonplaats">Stavoren</meta:user-defined>
    <meta:user-defined meta:name="OVERHEIDop.straatnaam">Haven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2945 544275</meta:user-defined>
    <meta:user-defined meta:name="OVERHEIDop.versieInformatie"/>
  </office:meta>
</office:document-meta>
</file>