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 planologische afwijking) - Den Bommel, Emmastraat 72: bouwen kap op garage, verzenddatum: 2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0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 planologische afwijking) - Den Bommel, Emmastraat 72: bouwen kap op garage, verzenddatum: 2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09</meta:user-defined>
    <meta:user-defined meta:name="OVERHEIDop.GmbID/DC.identifier">gmb-2017-48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72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0 414704</meta:user-defined>
    <meta:user-defined meta:name="OVERHEIDop.versieInformatie"/>
  </office:meta>
</office:document-meta>
</file>