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iverse markten in Roggel, Lentemarkt, Tirolermarkt en Herfstmarkt</text:p>
      <text:section text:name="zakelijke-mededeling_id1-3-2" text:style-name="zakelijke-mededeling">
        <text:section text:name="zakelijke-mededeling-tekst_id1-3-2-1" text:style-name="zakelijke-mededeling-tekst">
          <text:section text:name="tekst_id1-3-2-1-1" text:style-name="tekst">
            <text:p text:style-name="common-al">- Elroco Jaarmarkten: Diverse markten in Roggel, Lentemarkt, Tirolermarkt en Herfstmarkt op 23 april, 6 augustus en 10 oktober 2017 van 11:00 uur tot 17:00 uur in Roggel op de Molenweg, P.Schipperstraat, Markt, Dorpstraat, Kloosterstraat, Koppelstraat en de Appollolaan. Verzenddatum 21 maart 2017 </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0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0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0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iverse markten in Roggel, Lentemarkt, Tirolermarkt en Herf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708</meta:user-defined>
    <meta:user-defined meta:name="OVERHEIDop.GmbID/DC.identifier">gmb-2017-48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