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ijdelijk wijzigen van het gebruik voor huisvesting van ten hoogste 4 statushouders voor een periode van maximaal 5 jaar, Kagertuinen 29 te Sassenheim, Kenmerk Z-17-005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het gebruik voor huisvesting van ten hoogste 4 statushouders voor een periode van maximaal 5 jaar</text:p>
            <text:p text:style-name="common-al">
            <text:span text:style-name="nadrukcur">Datum ontvangst 15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0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0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0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ijdelijk wijzigen van het gebruik voor huisvesting van ten hoogste 4 statushouders voor een periode van maximaal 5 jaar, Kagertuinen 29 te Sassenheim, Kenmerk Z-17-005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02</meta:user-defined>
    <meta:user-defined meta:name="OVERHEIDop.GmbID/DC.identifier">gmb-2017-4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XH 29</meta:user-defined>
    <meta:user-defined meta:name="OVERHEIDop.woonplaats">Sassenheim</meta:user-defined>
    <meta:user-defined meta:name="OVERHEIDop.straatnaam">Kagertuine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68 470947</meta:user-defined>
    <meta:user-defined meta:name="OVERHEIDop.versieInformatie"/>
  </office:meta>
</office:document-meta>
</file>