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oeree-Overflakkee - verleende omgevingsvergunning (activiteit bouwen) - Ouddorp, Het Oude Nieuwland 126: bouwen recreatiewoning, verzenddatum: 21/03/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Op grond van de Algemene wet bestuursrecht kunnen belanghebbenden tegen deze beslissing binnen zes weken na verzending van de vergunning een bezwaarschrift indienen bij burgemeester en wethouders van Goeree-Overflakkee, Postbus 1, 3240 AA Middelharnis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48700</text:span><text:line-break/><text:date style:data-style-name="dag" text:fixed="true" text:date-value="2017-03-28"/><text:line-break/><text:date style:data-style-name="jaar" text:fixed="true" text:date-value="2017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8700</text:span><text:date style:data-style-name="nicedate" text:fixed="true" text:date-value="2017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8700</text:span><text:date style:data-style-name="nicedate" text:fixed="true" text:date-value="2017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Goeree-Overflakkee - verleende omgevingsvergunning (activiteit bouwen) - Ouddorp, Het Oude Nieuwland 126: bouwen recreatiewoning, verzenddatum: 21/03/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8</meta:user-defined>
    <meta:user-defined meta:name="OVERHEIDop.publicationIssue">48700</meta:user-defined>
    <meta:user-defined meta:name="OVERHEIDop.GmbID/DC.identifier">gmb-2017-4870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53MS 118</meta:user-defined>
    <meta:user-defined meta:name="OVERHEIDop.woonplaats">Ouddorp</meta:user-defined>
    <meta:user-defined meta:name="OVERHEIDop.straatnaam">Het Oude Nieuwland</meta:user-defined>
    <meta:user-defined meta:name="OVERHEIDgvop.Informatietype/DC.type">Beschikkingen | afhandelin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54553 427056</meta:user-defined>
    <meta:user-defined meta:name="OVERHEIDop.versieInformatie"/>
  </office:meta>
</office:document-meta>
</file>