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rijstaande woning, Narcis 24 (naast) (Hooghkamer kavel 21) te Voorhout, Kenmerk Z-17-00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>
            <text:span text:style-name="nadrukcur">Datum ontvangst 14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9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vrijstaande woning, Narcis 24 (naast) (Hooghkamer kavel 21) te Voorhout, Kenmerk Z-17-005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96</meta:user-defined>
    <meta:user-defined meta:name="OVERHEIDop.GmbID/DC.identifier">gmb-2017-4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X 24</meta:user-defined>
    <meta:user-defined meta:name="OVERHEIDop.woonplaats">Voorhout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19 471767</meta:user-defined>
    <meta:user-defined meta:name="OVERHEIDop.versieInformatie"/>
  </office:meta>
</office:document-meta>
</file>