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ningsdagactiviteiten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orpsraad Grathem: Koningsdagactiviteiten op 27 april 2017 op het Nassauplein in Grathem. Ontvangstdatum: 21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9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9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oningsdagactiviteiten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695</meta:user-defined>
    <meta:user-defined meta:name="OVERHEIDop.GmbID/DC.identifier">gmb-2017-486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875 355870</meta:user-defined>
    <meta:user-defined meta:name="OVERHEIDop.versieInformatie"/>
  </office:meta>
</office:document-meta>
</file>