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olweversgaarde 6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een container in de periode van 1 februari 2017 tot en met 31 mei 2017</text:p>
            <text:p text:style-name="common-al"/>
            <text:p text:style-name="common-al">Ons kenmerk: 00039GGB17</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Wolweversgaarde 617</text:p>
            <text:p text:style-name="tussenkopcur">
            <text:span text:style-name="nadrukvet">Datum bekendmaking besluit:</text:span>
          </text:p>
            <text:p text:style-name="common-al">22 februari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692</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92</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92</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Wolweversgaarde 61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692</meta:user-defined>
    <meta:user-defined meta:name="OVERHEIDop.GmbID/DC.identifier">gmb-2017-48692</meta:user-defined>
    <meta:user-defined meta:name="OVERHEID.TaxonomieBeleidsagenda/OVERHEID.category">Ruimte en infrastructuur | Organisatie en beleid</meta:user-defined>
    <meta:user-defined meta:name="DCTERMS.abstract">Plaatsen van een container in de periode van 1 februari 2017 tot en met 31 mei 2017</meta:user-defined>
    <meta:user-defined meta:name="OVERHEIDop.referentienummer">00039GGB17/628843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2BC 61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653614-v1-BM 170323 00039GGB17 Wolw...|exb-2017-10936</meta:user-defined>
    <meta:user-defined meta:name="OVERHEID.EPSG28992/DC.spatial">78055.642 450560.828</meta:user-defined>
    <meta:user-defined meta:name="OVERHEIDop.versieInformatie"/>
  </office:meta>
</office:document-meta>
</file>