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045\SXO20449365, Paalweg 20 6129 EZ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045\SXO20449365, ingekomen op 06 maart 2017 voor het oprichten van een loods gelegen aan dePaalweg 20 6129 EZ Urmond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anleg (Uitvoeren werk of werkzaamheid)</text:p>
              </text:list-item>
              <text:list-item text:style-override="id1-3-2-1-1-4-3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 besluitvorming wordt voorbereid middels de reguliere procedure.De gemeente neemt in beginsel een besluit binnen acht weken na ontvangst van de aanvraag.</text:p>
            <text:p text:style-name="last-al">Voor nadere informatie kunt u een afspraak maken via het algemene telefoonnummer 046-4359393 met de Afdeling Dienstverlening, team Vergunning, Toezicht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8690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90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90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045\SXO20449365, Paalweg 20 6129 EZ Ur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690</meta:user-defined>
    <meta:user-defined meta:name="OVERHEIDop.GmbID/DC.identifier">gmb-2017-48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EZ 19</meta:user-defined>
    <meta:user-defined meta:name="OVERHEID.PostcodeHuisnummer/OVERHEIDop.postcodeHuisnummer">6129EZ 13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835.84 333452.91</meta:user-defined>
    <meta:user-defined meta:name="OVERHEID.EPSG28992/DC.spatial">181777.84 333287.12</meta:user-defined>
    <meta:user-defined meta:name="OVERHEIDop.versieInformatie"/>
  </office:meta>
</office:document-meta>
</file>