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1  het aanbrengen van ankers in de bestaande kade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Galamagracht 1 OV20160818 het aanbrengen van ankers in de bestaande kademuur (datum verzending brief / besluit: 6-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Galamagracht 1  het aanbrengen van ankers in de bestaande kadem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69</meta:user-defined>
    <meta:user-defined meta:name="OVERHEIDop.GmbID/DC.identifier">gmb-2017-4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B 2</meta:user-defined>
    <meta:user-defined meta:name="OVERHEIDop.woonplaats">IJlst</meta:user-defined>
    <meta:user-defined meta:name="OVERHEIDop.straatnaam">Galama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776 558208</meta:user-defined>
    <meta:user-defined meta:name="OVERHEIDop.versieInformatie"/>
  </office:meta>
</office:document-meta>
</file>