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straat 15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nt Nicolaasstraat 15, Lutjebroek  </text:p>
            <text:p text:style-name="common-al">Voor: het oprichten van een nieuwbouw woning</text:p>
            <text:p text:style-name="common-al">Datum ontvangst: 22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8688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Nicolaasstraat 15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88</meta:user-defined>
    <meta:user-defined meta:name="OVERHEIDop.GmbID/DC.identifier">gmb-2017-48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P 15</meta:user-defined>
    <meta:user-defined meta:name="OVERHEIDop.woonplaats">Lutjebroek</meta:user-defined>
    <meta:user-defined meta:name="OVERHEIDop.straatnaam">Sint Nicolaas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91 523665</meta:user-defined>
    <meta:user-defined meta:name="OVERHEIDop.versieInformatie"/>
  </office:meta>
</office:document-meta>
</file>