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brengen van riolering en de openbare inrichting (bestrating, beplanting e.d.) van het plan Koetsiershof, Hoofdstraat 15 te Sassenheim, Kenmerk Z-17-005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riolering en de openbare inrichting (bestrating, beplanting e.d.) van het plan Koetsiershof</text:p>
            <text:p text:style-name="common-al">
            <text:span text:style-name="nadrukcur">Datum ontvangst 14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68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8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8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brengen van riolering en de openbare inrichting (bestrating, beplanting e.d.) van het plan Koetsiershof, Hoofdstraat 15 te Sassenheim, Kenmerk Z-17-0057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87</meta:user-defined>
    <meta:user-defined meta:name="OVERHEIDop.GmbID/DC.identifier">gmb-2017-48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AR 15</meta:user-defined>
    <meta:user-defined meta:name="OVERHEIDop.woonplaats">Sassenhei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47 470118</meta:user-defined>
    <meta:user-defined meta:name="OVERHEIDop.versieInformatie"/>
  </office:meta>
</office:document-meta>
</file>