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Fietstocht en voetbaltoernooi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V Roggel: Fietstocht op 10 juni 2017 en een voetbaltoernooi op 11 juni 2017. Ontvangstdatum: 20 maart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68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8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8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Fietstocht en voetbaltoernooi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686</meta:user-defined>
    <meta:user-defined meta:name="OVERHEIDop.GmbID/DC.identifier">gmb-2017-486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02 363928</meta:user-defined>
    <meta:user-defined meta:name="OVERHEIDop.versieInformatie"/>
  </office:meta>
</office:document-meta>
</file>