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eling Kleine Kansspelen Vlaarding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
            <text:span text:style-name="nadrukvet">gelet op</text:span>
          </text:p>
            <text:p text:style-name="al">artikel 7c van de Wet op de Kanssp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</text:span>
            </text:p>
            <text:p text:style-name="al"/>
            <text:list text:style-name="id1-3-2-2-1-3">
              <text:list-item text:style-override="id1-3-2-2-1-3">
                <text:number> I. </text:number>
                <text:p text:style-name="al">de Regeling Kleine Kansspelen Vlaardingen 2011 in te trekken;</text:p>
              </text:list-item>
              <text:list-item text:style-override="id1-3-2-2-1-4">
                <text:number> II. </text:number>
                <text:p text:style-name="al">dat dit besluit in werking treedt op de dag na publicatie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Vlaardingen, </text:span>
            <text:span text:style-name="datum">21 maart 2017 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6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Regeling Kleine Kansspelen Vlaardingen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83</meta:user-defined>
    <meta:user-defined meta:name="OVERHEIDop.GmbID/DC.identifier">gmb-2017-48683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Vlaardingen</meta:user-defined>
    <meta:user-defined meta:name="DC.source">artikel 7c van de Wet op de kansspelen;1.0:c:BWBR0002469&amp;artikel=7c&amp;g=2016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