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Tramweg 28: bouwen werkplaats, verzenddatum: 1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8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ude-Tonge, Tramweg 28: bouwen werkplaats, verzenddatum: 1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82</meta:user-defined>
    <meta:user-defined meta:name="OVERHEIDop.GmbID/DC.identifier">gmb-2017-4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28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487 412573</meta:user-defined>
    <meta:user-defined meta:name="OVERHEIDop.versieInformatie"/>
  </office:meta>
</office:document-meta>
</file>