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andplaats voor de verkoop van Vietnamese loempia`s en Aziatische snacks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Nga Nong Loempia: Standplaats voor de verkoop van Vietnamese loempia`s en Aziatische snacks in Heythuysen, Op het plein bij het voormalig gemeentehuis, vanaf april 2017 tot en met 31 maart 2020, Op donderdag en zaterdag van 11.00 tot 17.00 uur.</text:p>
            <text:p text:style-name="common-al">Mocht u ook interesse hebben voor het innemen van een standplaats op de bovenvermelde locatie dan moet u dit binnen twee weken kenbaar maken bij de gemeente Leudal via <text:a xlink:href="mailto:info@leudal.nl" xlink:type="simple">info@leudal.nl</text:a>. Bij meer dan  één aanvraag wordt via een loting beslist aan wie de standplaatsvergunning wordt verleend. Voor meer informatie over de ontvangen aanvraag  kunt u contact opnemen met het Burger Bedrijven Plein, telefonisch bereikbaar via: 0475  - 85 90 00.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67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7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7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andplaats voor de verkoop van Vietnamese loempia`s en Aziatische snacks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679</meta:user-defined>
    <meta:user-defined meta:name="OVERHEIDop.GmbID/DC.identifier">gmb-2017-486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A 1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436 362422</meta:user-defined>
    <meta:user-defined meta:name="OVERHEIDop.versieInformatie"/>
  </office:meta>
</office:document-meta>
</file>