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voor de verkoop van oliebollen en aanverwante artikele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Fam. van Ravensberg: Standplaats voor de verkoop van oliebollen en aanverwante artikelen in Haelen, locatie Raadhuisplein, op dinsdag t/m zondag van 10.00 uur tot 17.00 uur in november en december 2017.</text:p>
            <text:p text:style-name="common-al">Mocht u ook interesse hebben voor het innemen van een standplaats op de bovenvermelde locatie dan moet u dit binnen twee weken kenbaar maken bij de gemeente Leudal via <text:a xlink:href="mailto:info@leudal.nl" xlink:type="simple">info@leudal.nl</text:a>. Bij meer dan  één aanvraag wordt via een loting beslist aan wie de standplaatsvergunning wordt verleend. Voor meer informatie over de ontvangen aanvraag  kunt u contact opnemen met het Burger Bedrijven Plein, telefonisch bereikbaar via: 0475  - 85 90 00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voor de verkoop van oliebollen en aanverwante artikelen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76</meta:user-defined>
    <meta:user-defined meta:name="OVERHEIDop.GmbID/DC.identifier">gmb-2017-486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777 360930</meta:user-defined>
    <meta:user-defined meta:name="OVERHEIDop.versieInformatie"/>
  </office:meta>
</office:document-meta>
</file>