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200 jarig bestaan Molen de Hoop, festiviteite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olenstichting Leudal: 200 jarig bestaan Molen de Hoop, festiviteiten op 12 tot en met 14 mei 2017, op de hoek Molenweg/ Gravin Annastraat. Ontvangstdatum 20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7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200 jarig bestaan Molen de Hoop, festiviteiten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71</meta:user-defined>
    <meta:user-defined meta:name="OVERHEIDop.GmbID/DC.identifier">gmb-2017-486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