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r. C.P.M. Rommestraat 10  het verlengen van de instandhoudingstermijn voor het tijdelijk uitbreiden van het pand UV201200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r. C.P.M. Rommestraat 10 OV20160764 het verlengen van de instandhoudingstermijn voor het tijdelijk uitbreiden van het pand UV20120063 (datum verzending brief / besluit: 5-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r. C.P.M. Rommestraat 10  het verlengen van de instandhoudingstermijn voor het tijdelijk uitbreiden van het pand UV20120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67</meta:user-defined>
    <meta:user-defined meta:name="OVERHEIDop.GmbID/DC.identifier">gmb-2017-4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Z 10</meta:user-defined>
    <meta:user-defined meta:name="OVERHEIDop.woonplaats">Sneek</meta:user-defined>
    <meta:user-defined meta:name="OVERHEIDop.straatnaam">Mr. C.P.M. Romm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844 561612</meta:user-defined>
    <meta:user-defined meta:name="OVERHEIDop.versieInformatie"/>
  </office:meta>
</office:document-meta>
</file>