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omgevingsvergunning Watertuin 55, Watertuin 55 te Warmond, Kenmerk Z-17-00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Aanvraag omgevingsvergunning Watertuin 55</text:p>
            <text:p text:style-name="common-al">
            <text:span text:style-name="nadrukcur">Datum ontvangst 11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6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6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6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anvraag omgevingsvergunning Watertuin 55, Watertuin 55 te Warmond, Kenmerk Z-17-005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68</meta:user-defined>
    <meta:user-defined meta:name="OVERHEIDop.GmbID/DC.identifier">gmb-2017-4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D 55</meta:user-defined>
    <meta:user-defined meta:name="OVERHEIDop.woonplaats">Warmond</meta:user-defined>
    <meta:user-defined meta:name="OVERHEIDop.straatnaam">Watertu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105 466617</meta:user-defined>
    <meta:user-defined meta:name="OVERHEIDop.versieInformatie"/>
  </office:meta>
</office:document-meta>
</file>