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festiviteiten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ontactraad Buggenum: Koningsdagfestiviteiten op 27 april 2017 op het plein bij de kerk en naastgelegen grasveld van 09:30 uur tot 17:00 uur. Ontvangstdatum 20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ningsdagfestiviteiten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66</meta:user-defined>
    <meta:user-defined meta:name="OVERHEIDop.GmbID/DC.identifier">gmb-2017-486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