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ontvangen aanvraag omgevingsvergunning (activiteit bouwen/uitrit aanleggen of veranderen) - Ouddorp, Kerkwijkhof 4: plaatsen schutting en aanleg in-/uitrit, ontvangstdatum: 20/03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665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65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65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uitrit aanleggen of veranderen) - Ouddorp, Kerkwijkhof 4: plaatsen schutting en aanleg in-/uitrit, ontvangstdatum: 20/03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8665</meta:user-defined>
    <meta:user-defined meta:name="OVERHEIDop.GmbID/DC.identifier">gmb-2017-48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XV 4</meta:user-defined>
    <meta:user-defined meta:name="OVERHEIDop.woonplaats">Ouddorp</meta:user-defined>
    <meta:user-defined meta:name="OVERHEIDop.straatnaam">Van Kerkwijkhof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907 425215</meta:user-defined>
    <meta:user-defined meta:name="OVERHEIDop.versieInformatie"/>
  </office:meta>
</office:document-meta>
</file>