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ndsschuttersfees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rumband Schutterij St. Sebastianus Neer: Bondsschuttersfeest op 27 en 28 mei 2017 van 12:30 uur tot en met 01:00 uur op het evenemententerrein Ligteveld in Neer. Ontvangstdatum 20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ndsschuttersfees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63</meta:user-defined>
    <meta:user-defined meta:name="OVERHEIDop.GmbID/DC.identifier">gmb-2017-48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R 2</meta:user-defined>
    <meta:user-defined meta:name="OVERHEIDop.woonplaats">Neer</meta:user-defined>
    <meta:user-defined meta:name="OVERHEIDop.straatnaam">Ligt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87 364292</meta:user-defined>
    <meta:user-defined meta:name="OVERHEIDop.versieInformatie"/>
  </office:meta>
</office:document-meta>
</file>