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ames voetbal toernooi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ames voetbal toernooi GKC Kelpen Oler: Dames voetbal toernooi van 2 juni tot en met 4 juni 2017 op het sportcomplex in Kelpen-Oler van 10:00 tot 01:30 uur. Ontvangstdatum 16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ames voetbal toernooi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59</meta:user-defined>
    <meta:user-defined meta:name="OVERHEIDop.GmbID/DC.identifier">gmb-2017-48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P 52</meta:user-defined>
    <meta:user-defined meta:name="OVERHEIDop.woonplaats">Kelpen-Oler</meta:user-defined>
    <meta:user-defined meta:name="OVERHEIDop.straatnaam">Grathem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14 359249</meta:user-defined>
    <meta:user-defined meta:name="OVERHEIDop.versieInformatie"/>
  </office:meta>
</office:document-meta>
</file>