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aliseren van een entresolvloer op het dak van een keuken-/toiletgroep, Zwanensingel 9, 3136 GZ,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
            <text:p text:style-name="common-al">Voor                              :  het realiseren van een entresolvloer op het dak van een keuken-/toiletgroep  </text:p>
            <text:p text:style-name="common-al">Met de adressering        :  Zwanensingel 9, 3136 GZ  </text:p>
            <text:p text:style-name="common-al">Kenmerk                        :  OVXINR-4086</text:p>
            <text:p text:style-name="common-al">Type aanvraag              :  omgevingsvergunning regulier</text:p>
            <text:p text:style-name="common-al">Datum ontvangst           :  30 januari 2017</text:p>
            <text:p text:style-name="common-al">Datum beschikking         :  21 maart 2017 </text:p>
            <text:p text:style-name="common-al"/>
            <text:p text:style-name="common-al"> De beschikking en de bijbehorende stukken kunt u gedurende zes weken inzien bij <text:a xlink:href="file:///sa/aps$/WINAPPL/VASTGOED/wms/uit/rap/COH/www.officielebekendmakingen.nl" xlink:type="simple">www.officielebekendmakingen.nl</text:a>.</text:p>
            <text:p text:style-name="last-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8655</text:span><text:line-break/><text:date style:data-style-name="dag" text:fixed="true" text:date-value="2017-03-28"/><text:line-break/><text:date style:data-style-name="jaar" text:fixed="true" text:date-value="2017-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655</text:span><text:date style:data-style-name="nicedate" text:fixed="true" text:date-value="2017-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655</text:span><text:date style:data-style-name="nicedate" text:fixed="true" text:date-value="2017-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aliseren van een entresolvloer op het dak van een keuken-/toiletgroep, Zwanensingel 9, 3136 GZ,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8</meta:user-defined>
    <meta:user-defined meta:name="OVERHEIDop.publicationIssue">48655</meta:user-defined>
    <meta:user-defined meta:name="OVERHEIDop.GmbID/DC.identifier">gmb-2017-48655</meta:user-defined>
    <meta:user-defined meta:name="OVERHEID.TaxonomieBeleidsagenda/OVERHEID.category">Huisvesting | Organisatie en beleid</meta:user-defined>
    <meta:user-defined meta:name="OVERHEIDop.referentienummer">OVXINR-4086</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6GZ 9</meta:user-defined>
    <meta:user-defined meta:name="OVERHEIDop.woonplaats">Vlaardingen</meta:user-defined>
    <meta:user-defined meta:name="OVERHEIDop.straatnaam">Zwanensingel</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op.externeBijlage">Aanvraaggegevens|exb-2017-10925</meta:user-defined>
    <meta:user-defined meta:name="OVERHEIDop.externeBijlage">Omgevingsvergunning|exb-2017-10926</meta:user-defined>
    <meta:user-defined meta:name="OVERHEIDop.externeBijlage">Constructietekening|exb-2017-10927</meta:user-defined>
    <meta:user-defined meta:name="OVERHEIDop.externeBijlage">Kadastrale kaart|exb-2017-10928</meta:user-defined>
    <meta:user-defined meta:name="OVERHEIDop.externeBijlage">Omgevingskaart|exb-2017-10929</meta:user-defined>
    <meta:user-defined meta:name="OVERHEIDop.externeBijlage">Tekening|exb-2017-10930</meta:user-defined>
    <meta:user-defined meta:name="OVERHEID.EPSG28992/DC.spatial">84009 438003</meta:user-defined>
    <meta:user-defined meta:name="OVERHEIDop.versieInformatie"/>
  </office:meta>
</office:document-meta>
</file>