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overeenkomst‘Oude Graafseweg ter hoogte van nummer 194’,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hebben, met toepassing van artikel 6.12, lid 2 van de Wet ruimtelijke ordening, een exploitatieovereenkomst gesloten met Deton B.V. ten behoeve van de verlening van de omgevingsvergunning waarbij met toepassing van artikel 2.12, eerste lid, onder a, onder 3 van de Wet algemene bepalingen omgevingsrecht van het bestemmingsplan wordt afgeweken voor de bouw van twee vrijstaande woningen op het perceel Oude Graafseweg ter hoogte van nummer 194, kadastraal bekend als gemeente Neerbosch, sectie H, nummers 4490 en 4521.</text:p>
            <text:p text:style-name="last-al">De overeenkomst bevat de door de verzoeker te betalen prijs voor de procedure en bevat een garantiestelling voor eventuele door de gemeente te betalen planschadetegemoetkoming. Voorts zijn de betalingsvoorwaarden, de overdraagbaarheid en de rechtskeuze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ploitatie)overeenkomst‘Oude Graafseweg ter hoogte van nummer 194’,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653</meta:user-defined>
    <meta:user-defined meta:name="OVERHEIDop.GmbID/DC.identifier">gmb-2017-4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op.woonplaats">Nijmegen</meta:user-defined>
    <meta:user-defined meta:name="OVERHEIDop.straatnaam">Oude Graafseweg</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EPSG28992/DC.spatial">185598 427182</meta:user-defined>
    <meta:user-defined meta:name="OVERHEIDop.versieInformatie"/>
  </office:meta>
</office:document-meta>
</file>