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Zeepkistenrace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5th Avenue: Zeepkistenrace ter hoogte van de Kerk op de Dorpstraat in Heythuysen op 2 juli 2017 van 12:00 uur tot 18:00 uur. Ontvangstdatum 16 maart 2017 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8651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5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5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Zeepkistenrace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651</meta:user-defined>
    <meta:user-defined meta:name="OVERHEIDop.GmbID/DC.identifier">gmb-2017-4865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ED 98a</meta:user-defined>
    <meta:user-defined meta:name="OVERHEIDop.woonplaats">Heythuyse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656 362447</meta:user-defined>
    <meta:user-defined meta:name="OVERHEIDop.versieInformatie"/>
  </office:meta>
</office:document-meta>
</file>